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474c2"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break-before="auto" fo:break-after="auto"/>
    </style:style>
    <style:style style:name="P6" style:family="paragraph" style:parent-style-name="Standard">
      <style:paragraph-properties fo:margin-top="0cm" fo:margin-bottom="0.199cm" style:contextual-spacing="false" fo:line-height="100%" fo:text-align="center" style:justify-single-word="false"/>
      <style:text-properties fo:font-variant="small-caps" style:font-name="Basic" fo:font-size="9pt" fo:font-style="italic" officeooo:paragraph-rsid="000474c2" style:font-name-asian="Basic1" style:font-size-asian="9pt" style:font-style-asian="italic" style:font-name-complex="Basic1" style:font-size-complex="9pt"/>
    </style:style>
    <style:style style:name="P7"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cm" fo:margin-bottom="0.3cm" style:contextual-spacing="false" fo:line-height="115%" fo:text-align="center" style:justify-single-word="false" fo:orphans="2" fo:widows="2" fo:text-indent="0cm" style:auto-text-indent="false" fo:padding="0cm" fo:border="none"/>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052394"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officeooo:rsid="00084630"/>
    </style:style>
    <style:style style:name="T8" style:family="text">
      <style:text-properties officeooo:rsid="000d48e5"/>
    </style:style>
    <style:style style:name="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Diputadas y Diputados de Santa Fe:</text:span><text:span text:style-name="T3"> </text:span></text:p>
      <text:p text:style-name="P10"><text:span text:style-name="T3">La Comisión de Salud Pública y Asistencia Social ha considerado el proyecto de ley </text:span><text:span text:style-name="T1">4</text:span><text:span text:style-name="T2">2010</text:span><text:span text:style-name="T1"> CD – DB </text:span><text:span text:style-name="T3">de los señores diputados Palo Oliver, Cándido, Basile, Di Stéfano, Bastía, Ciancio, Del Frade, González y Orciani, por el cual se crea el Plan Provincial de Alcoholemia y Narcolemia cero; y, por las razones expuestas en los fundamentos y las que podrá dar el miembro informante, </text:span><text:span text:style-name="T4">esta Comisión aconseja la aprobación del siguiente texto con modificaciones:</text:span></text:p>
      <text:p text:style-name="P7"/>
      <text:p text:style-name="P7">LA LEGISLATURA DE LA PROVINCIA DE SANTA FE</text:p>
      <text:p text:style-name="P7">SANCIONA CON FUERZA DE</text:p>
      <text:p text:style-name="P7"><text:s/>LEY: </text:p>
      <text:p text:style-name="P7">LEY DE ALCOHOLEMIA Y NARCOLEMIA </text:p>
      <text:p text:style-name="P7"/>
      <text:p text:style-name="P8">CAPÍTULO I </text:p>
      <text:p text:style-name="P10"><text:span text:style-name="T1">ARTÍCULO 1 - Objeto.</text:span><text:span text:style-name="T3"> </text:span><text:span text:style-name="T5">El objeto de l</text:span><text:span text:style-name="T3">a presente </text:span><text:span text:style-name="T5">es</text:span><text:span text:style-name="T3"> </text:span><text:span text:style-name="T5">crear el "Plan Provincial Alcoholemia y Narcolemia Cero" con el fin de </text:span><text:span text:style-name="T3">disminuir la cantidad de siniestros viales relacionados con el consumo de alcohol y de estupefacientes u otras sustancias por los conductores de vehículos.</text:span></text:p>
      <text:p text:style-name="P10"><text:span text:style-name="T1">ARTÍCULO 2 - Objetivo.</text:span><text:span text:style-name="T3"> El Plan Provincial Alcoholemia y Narcolemia Cero mismo tiene por objetivo generar conciencia de los peligros de conducir vehículos bajo los efectos del alcohol o estupefacientes u otras sustancias que disminuyan las condiciones psicofísicas normales en el ámbito de la Provincia.</text:span></text:p>
      <text:p text:style-name="P10"><text:span text:style-name="T1">ARTÍCULO </text:span><text:span text:style-name="T6">3</text:span><text:span text:style-name="T1"> - Autoridad de Aplicación.</text:span><text:span text:style-name="T3"> La </text:span><text:span text:style-name="T5">Autoridad de Aplicación de la presente es la </text:span><text:span text:style-name="T3">Agencia Provincial de Seguridad Vial (APSV)</text:span><text:span text:style-name="T5">; o, el organismo que en el futuro lo reemplace</text:span><text:span text:style-name="T3">.</text:span></text:p>
      <text:p text:style-name="P10"><text:span text:style-name="T1">ARTÍCULO </text:span><text:span text:style-name="T6">4</text:span><text:span text:style-name="T1"> – Funciones de la Autoridad de Aplicación.</text:span><text:span text:style-name="T3"> La Autoridad de Aplicación </text:span><text:span text:style-name="T5">tiene </text:span><text:span text:style-name="T3">a su cargo la realización de las pruebas de detección de </text:span><text:soft-page-break/><text:span text:style-name="T3">alcohol y estupefacientes u otras sustancias en sangre a través de alcoholímetros y otros dispositivos o instrumentos homologados por la </text:span><text:span text:style-name="T5">A</text:span><text:span text:style-name="T3">utoridad competente y reglamentados por la misma. Asimismo, de manera conjunta con el Ministerio de Salud, elabora</text:span><text:span text:style-name="T5">n</text:span><text:span text:style-name="T3"> un Protocolo de Actuación en Prevención y Detección de consumo de estupefacientes u otras sustancias, el cual inclu</text:span><text:span text:style-name="T5">ye</text:span><text:span text:style-name="T3"> un detalle pormenorizado de los estupefacientes u otras sustancias que disminuyan las condiciones psicofísicas normales, la cantidad de estas cuya ingesta o consumo ocasione dicha disminución, los parámetros a utilizar para la medición de las mismas y el procedimiento para la realización de la prueba. </text:span></text:p>
      <text:p text:style-name="P10"><text:span text:style-name="T1">ARTÍCULO </text:span><text:span text:style-name="T6">5</text:span><text:span text:style-name="T1"> -</text:span><text:span text:style-name="T3"> Modifícase el inciso e) del apartado II del artículo 43 de la Ley 13133, </text:span><text:span text:style-name="T5">el</text:span><text:span text:style-name="T3"> que </text:span><text:span text:style-name="T5">queda</text:span><text:span text:style-name="T3"> redactado de la siguiente manera: </text:span></text:p>
      <text:p text:style-name="P10"><text:span text:style-name="T3">“ARTÍCULO 43.- Medidas Cautelares. La </text:span><text:span text:style-name="T5">A</text:span><text:span text:style-name="T3">utoridad de </text:span><text:span text:style-name="T5">A</text:span><text:span text:style-name="T3">plicación est</text:span><text:span text:style-name="T5">á</text:span><text:span text:style-name="T3"> facultada a disponer las siguientes medidas cautelares, dando inmediato aviso a la autoridad de juzgamiento: </text:span></text:p>
      <text:p text:style-name="P4">II- Retener a los vehículos con los que se cometa la presunta falta, y en su caso remitirlos a depósitos autorizados, cuando: </text:p>
      <text:p text:style-name="P10"><text:span text:style-name="T3">e) Sus conductores circulen con un índice de intoxicación alcohólica comprobada superior a O mg/</text:span><text:span text:style-name="T5">l</text:span><text:span text:style-name="T3"> (cero miligramos por litro) de sangre, o cuando lo hagan bajo los efectos de drogas, medicamentos o productos que </text:span><text:span text:style-name="T5">actúan</text:span><text:span text:style-name="T3"> alterando el funcionamiento del sistema nervioso central, sin perjuicio de la aplicación de lo dispuesto en el apartado I del presente artículo. </text:span></text:p>
      <text:p text:style-name="P9"><text:span text:style-name="T6">ARTÍCULO 6 -</text:span><text:span text:style-name="T5"> Incorpórase el inciso i) al apartado IV de la Ley 13133, el que queda redactado de la siguiente manera: </text:span></text:p>
      <text:p text:style-name="P4">IV- Retener las Licencias de conducir, cuando: </text:p>
      <text:p text:style-name="P10"><text:span text:style-name="T3">i) Sus conductores circulen con un índice de intoxicación alcohólica comprobada superior a O g/</text:span><text:span text:style-name="T5">l</text:span><text:span text:style-name="T3"> (cero gramos por litro) de sangre, o cuando lo hagan bajo los efectos de drogas, medicamentos o productos que </text:span><text:span text:style-name="T5">actúan</text:span><text:span text:style-name="T3"> alterando el funcionamiento del sistema nervioso central."</text:span></text:p>
      <text:p text:style-name="P7"><text:soft-page-break/>CAPÍTULO II </text:p>
      <text:p text:style-name="P10"><text:span text:style-name="T1">ARTÍCULO 7 -</text:span><text:span text:style-name="T3"> Modifícase el artículo 98 de la Ley 13169, el que queda</text:span><text:span text:style-name="T5"> </text:span><text:span text:style-name="T3">redactado de la siguiente manera: </text:span></text:p>
      <text:p text:style-name="P10"><text:span text:style-name="T3">“ARTÍCULO 98.- Alcoholemia y Narcolemia. El conductor de cualquier tipo de vehículos, motovehículos, ciclomotores o cuatriciclos autorizados para ser librados al tránsito público que circulare con una alcoholemia superior a O (cero) miligramos por litro de sangre o bajo los efectos de drogas, medicamentos o productos que </text:span><text:span text:style-name="T5">actúan</text:span><text:span text:style-name="T3"> alterando el funcionamiento del sistema nervioso central, </text:span><text:span text:style-name="T5">es</text:span><text:span text:style-name="T3"> sancionado con multa de 300 U.F. a 1000 U.F e inhabilitación para conducir entre 15 (quince) días y 2 (dos) años. De manera excepcional no se aplican las sanciones de multa e inhabilitación en los casos en que la medición alcoholimétrica sea de hasta dos décimas de gramo (0,2 gr/</text:span><text:span text:style-name="T5">l</text:span><text:span text:style-name="T3">) por litro de sangre, aunque el conductor infractor no p</text:span><text:span text:style-name="T5">ueda</text:span><text:span text:style-name="T3"> continuar conduciendo el vehículo y, si correspondiera por no contar con acompañante en condiciones físicas y legales de tomar la conducción del mismo, debe afrontar los gastos de acarreo y depósito del mencionado vehículo. La cantidad de U.F que se imponga en concepto de multa para cada caso, se establece en la reglamentación respectiva. Los funcionarios públicos, los conductores de vehículos destinados al transporte de pasajeros, de menores, de maquinaria especial y de carga con alcoholemia o narcolemia positiva s</text:span><text:span text:style-name="T5">o</text:span><text:span text:style-name="T3">n sancionados con una multa de 500 U.F. a 1200 U.F. e inhabilitación para conducir entre 2 (dos) meses y 3 (tres) años. </text:span></text:p>
      <text:p text:style-name="P4">En estos casos no resulta aplicable el beneficio de pago voluntario previsto en el artículo 27 inciso "a)" del presente Código. </text:p>
      <text:p text:style-name="P10"><text:span text:style-name="T3">El conductor de cualquier tipo de vehículos que circulare con una alcoholemia superior a O (cero) miligramos por litro de sangre o bajo los efectos de drogas, medicamentos o productos que actúen alterando el funcionamiento del sistema nervioso central, debe</text:span><text:span text:style-name="T5">n</text:span><text:span text:style-name="T3"> someterse a un curso de reflexión y revisión de conducta dictado por la Agencia Provincial de Seguridad Vial (APSV) de 6 (seis) horas de duración; en caso de </text:span><text:soft-page-break/><text:span text:style-name="T3">reincidencia del conductor, el curso debe</text:span><text:span text:style-name="T5"> </text:span><text:span text:style-name="T3">ser de 12 (doce) horas con un trabajo final sobre la temática. </text:span></text:p>
      <text:p text:style-name="P10"><text:span text:style-name="T1">ARTÍCULO 8 - Fondo Provincial.</text:span><text:span text:style-name="T3"> </text:span><text:span text:style-name="T5">Se crea</text:span><text:span text:style-name="T3"> el "Fondo Provincial de Lucha Contra el Alcohol y </text:span><text:span text:style-name="T5">E</text:span><text:span text:style-name="T3">stupefacientes u </text:span><text:span text:style-name="T5">O</text:span><text:span text:style-name="T3">tras </text:span><text:span text:style-name="T5">S</text:span><text:span text:style-name="T3">ustancias Al Volante".</text:span></text:p>
      <text:p text:style-name="P10"><text:span text:style-name="T1">ARTÍCULO 9 – Constitución.</text:span><text:span text:style-name="T3"> El </text:span><text:span text:style-name="T5">“</text:span><text:span text:style-name="T3">Fondo Provincial de Lucha Contra el Alcohol y </text:span><text:span text:style-name="T5">E</text:span><text:span text:style-name="T3">stupefacientes u </text:span><text:span text:style-name="T5">O</text:span><text:span text:style-name="T3">tras </text:span><text:span text:style-name="T5">S</text:span><text:span text:style-name="T3">ustancias al Volante</text:span><text:span text:style-name="T5">”</text:span><text:span text:style-name="T3"> est</text:span><text:span text:style-name="T5">á</text:span><text:span text:style-name="T3"> constituido por los montos que se recauden en concepto de multas correspondientes a las infracciones referidas en el artículo 98 de la Ley 13169 y modificatorias, el cual se destina a la realización de cursos de revisión de conducta y talleres de sensibilización respecto de los riesgos de la conducción bajo efectos del alcohol y estupefacientes, así como a adquirir elementos y equipamiento específico para inspectores y personal involucrado en operativos de control. El mismo </text:span><text:span text:style-name="T5">es</text:span><text:span text:style-name="T3"> administrado por la Agencia Provincial de Seguridad Vial. </text:span></text:p>
      <text:p text:style-name="P10"><text:span text:style-name="T1">ARTÍCULO 10 - Adhesión.</text:span><text:span text:style-name="T3"> </text:span><text:span text:style-name="T5">Se invita </text:span><text:span text:style-name="T3">a l</text:span><text:span text:style-name="T5">a</text:span><text:span text:style-name="T3">s Municip</text:span><text:span text:style-name="T5">alidades</text:span><text:span text:style-name="T3"> y Comunas de la Provincia a adherir a la presente</text:span><text:span text:style-name="T5">; </text:span><text:span text:style-name="T3">y, a facilitar el cumplimiento del objetivo previsto en esta normativa. </text:span></text:p>
      <text:p text:style-name="P10"><text:span text:style-name="T1">ARTÍCULO 11 -</text:span><text:span text:style-name="T3"> </text:span><text:span text:style-name="T6">Difusión.</text:span><text:span text:style-name="T5"> </text:span><text:span text:style-name="T3">La Agencia Provincial de Seguridad Vial (APSV) realiza la difusión necesaria para informar sobre los alcances de la presente.</text:span></text:p>
      <text:p text:style-name="P10"><text:span text:style-name="T1">ARTÍCULO 12 -</text:span><text:span text:style-name="T3"> Comuníquese al Poder Ejecutivo.</text:span><text:span text:style-name="T1"> </text:span></text:p>
      <text:p text:style-name="P11"/>
      <text:p text:style-name="P11">Sala de la Comisión <text:span text:style-name="T7">mixta</text:span>, <text:span text:style-name="T7">23 de noviembre de 2022.</text:span></text:p>
      <text:p text:style-name="P11">Firmantes: <text:span text:style-name="T8">CIANCIO – ARMAS BELAVI – CORGNIALI - DONNET – HYNES – MARTÍNEZ - OLIVER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break-before="auto" fo:break-after="auto"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break-before="auto" fo:break-after="auto"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break-before="auto" fo:break-after="auto"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fo:break-before="auto" fo:break-after="auto"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break-before="auto" fo:break-after="auto"/>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9pt" fo:font-style="italic" officeooo:paragraph-rsid="000474c2" style:font-name-asian="Basic1" style:font-size-asian="9pt" style:font-style-asian="italic" style:font-name-complex="Basic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474c2"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General López 3055 (S3000DCO) - Santa Fe - República Argentina - <text:a xlink:type="simple" xlink:href="https://www.diputadossantafe.gov.ar/" text:style-name="ListLabel_20_1" text:visited-style-name="ListLabel_20_1">https://www.diputadossantafe.gov.ar</text:a></text:p>
            </table:table-cell>
            <table:table-cell table:style-name="Table1.A1" office:value-type="string">
              <text:p text:style-name="MP5"/>
              <text:p text:style-name="MP5"/>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11-24T08:54:01.021604112</dc:date>
    <meta:editing-duration>PT6M27S</meta:editing-duration>
    <meta:editing-cycles>8</meta:editing-cycles>
    <meta:document-statistic meta:table-count="1" meta:image-count="1" meta:object-count="0" meta:page-count="4" meta:paragraph-count="32" meta:word-count="1136" meta:character-count="7132" meta:non-whitespace-character-count="6000"/>
  </office:meta>
</office:document-meta>
</file>